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04a12d"/>
    </style:style>
    <style:style style:name="P3" style:family="paragraph" style:parent-style-name="Standard">
      <style:paragraph-properties fo:margin-left="1.588cm" fo:margin-right="0cm" fo:text-align="justify" style:justify-single-word="false" fo:text-indent="-1.90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588cm" fo:margin-right="0cm" fo:text-align="justify" style:justify-single-word="false" fo:text-indent="-1.905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1.588cm" fo:margin-right="0cm" fo:text-align="justify" style:justify-single-word="false" fo:text-indent="-1.905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6" style:family="paragraph" style:parent-style-name="Standard">
      <style:paragraph-properties fo:margin-left="1.501cm" fo:margin-right="0cm" fo:text-align="justify" style:justify-single-word="false" fo:text-indent="-1.905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-1.7cm" style:auto-text-indent="false" style:page-number="auto" fo:background-color="transparent" style:writing-mode="lr-tb"/>
      <style:text-properties officeooo:paragraph-rsid="00061a08"/>
    </style:style>
    <style:style style:name="P8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7cm" style:auto-text-indent="false" fo:background-color="transparent" style:writing-mode="lr-tb"/>
      <style:text-properties officeooo:paragraph-rsid="00061a08"/>
    </style:style>
    <style:style style:name="P9" style:family="paragraph" style:parent-style-name="Без_20_интервала1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Без_20_интервала1">
      <style:paragraph-properties fo:line-height="115%"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1" style:family="paragraph" style:parent-style-name="Без_20_интервала1">
      <style:paragraph-properties fo:line-height="115%" fo:text-align="end" style:justify-single-word="false"/>
    </style:style>
    <style:style style:name="P12" style:family="paragraph" style:parent-style-name="Без_20_интервала1">
      <style:paragraph-properties fo:line-height="115%" fo:text-align="center" style:justify-single-word="false"/>
    </style:style>
    <style:style style:name="P13" style:family="paragraph" style:parent-style-name="Без_20_интервала1">
      <style:paragraph-properties fo:text-align="center" style:justify-single-word="false"/>
    </style:style>
    <style:style style:name="P14" style:family="paragraph" style:parent-style-name="Без_20_интервала1">
      <style:paragraph-properties fo:margin-top="0.423cm" fo:margin-bottom="0cm" loext:contextual-spacing="false" fo:text-align="center" style:justify-single-word="false"/>
    </style:style>
    <style:style style:name="P15" style:family="paragraph" style:parent-style-name="Без_20_интервала1">
      <style:paragraph-properties fo:margin-left="-0.318cm" fo:margin-right="0cm" fo:margin-top="0.635cm" fo:margin-bottom="0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Без_20_интервала1">
      <style:paragraph-properties fo:margin-left="1.501cm" fo:margin-right="0cm" fo:margin-top="0.423cm" fo:margin-bottom="0cm" loext:contextual-spacing="false" fo:text-indent="-1.819cm" style:auto-text-indent="false">
        <style:tab-stops>
          <style:tab-stop style:position="-0.318cm"/>
        </style:tab-stops>
      </style:paragraph-properties>
    </style:style>
    <style:style style:name="P17" style:family="paragraph" style:parent-style-name="Без_20_интервала1">
      <style:paragraph-properties fo:margin-left="1.588cm" fo:margin-right="0cm" fo:margin-top="0.212cm" fo:margin-bottom="0cm" loext:contextual-spacing="false" fo:text-indent="-1.905cm" style:auto-text-indent="false"/>
    </style:style>
    <style:style style:name="P18" style:family="paragraph" style:parent-style-name="Без_20_интервала1">
      <style:paragraph-properties fo:margin-left="1.501cm" fo:margin-right="0cm" fo:margin-top="0.212cm" fo:margin-bottom="0cm" loext:contextual-spacing="false" fo:text-indent="-1.82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Без_20_интервала1">
      <style:paragraph-properties fo:margin-left="1.591cm" fo:margin-right="0cm" fo:margin-top="0.212cm" fo:margin-bottom="0cm" loext:contextual-spacing="false" fo:text-indent="-1.9cm" style:auto-text-indent="false"/>
    </style:style>
    <style:style style:name="P20" style:family="paragraph" style:parent-style-name="Без_20_интервала1">
      <style:paragraph-properties fo:margin-left="1.591cm" fo:margin-right="0cm" fo:margin-top="0.212cm" fo:margin-bottom="0cm" loext:contextual-spacing="false" fo:text-align="justify" style:justify-single-word="false" fo:text-indent="-1.9cm" style:auto-text-indent="false"/>
      <style:text-properties officeooo:paragraph-rsid="00061a08"/>
    </style:style>
    <style:style style:name="P21" style:family="paragraph" style:parent-style-name="Без_20_интервала1" style:master-page-name="Standard">
      <style:paragraph-properties fo:line-height="115%" fo:text-align="end" style:justify-single-word="false" style:page-number="auto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style="italic" fo:font-weight="bold" officeooo:rsid="0004a12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061a0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0pt" fo:font-style="italic" fo:font-weight="normal" officeooo:rsid="0004a12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" style:family="text">
      <style:text-properties style:font-name="Times New Roman" fo:font-size="10pt" fo:font-style="italic" fo:font-weight="normal" officeooo:rsid="00061a0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officeooo:rsid="0004a12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style-complex="italic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15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text-position="super 58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text-position="super 58%" style:font-name="Times New Roman" fo:font-size="10pt" fo:font-weight="bold" officeooo:rsid="0004a12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1" style:family="text">
      <style:text-properties style:text-position="super 58%" fo:font-size="10pt" fo:font-weight="bold" officeooo:rsid="00061a08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04a12d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061a08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0775c9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084a03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09d024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0acc19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0bf681" style:font-size-asian="10pt" style:font-weight-asian="bold" style:font-size-complex="10pt" style:font-weight-complex="bold"/>
    </style:style>
    <style:style style:name="T3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style:text-position="0% 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2" style:family="text">
      <style:text-properties style:text-position="0% 100%" fo:font-size="10pt" fo:font-weight="bold" officeooo:rsid="00061a08" style:font-size-asian="10pt" style:font-weight-asian="bold" style:font-size-complex="10pt" style:font-weight-complex="bold"/>
    </style:style>
    <style:style style:name="T33" style:family="text">
      <style:text-properties style:text-position="0% 100%" fo:font-size="10pt" fo:font-weight="bold" officeooo:rsid="0004a12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<text:span text:style-name="T1">проект</text:span></text:p>
      <text:p text:style-name="P10"/>
      <text:p text:style-name="P9"/>
      <text:p text:style-name="P12"><text:span text:style-name="T16">ПОВЕСТКА</text:span></text:p>
      <text:p text:style-name="P13"><text:span text:style-name="T16">проведения 17</text:span><text:span text:style-name="T17">го</text:span><text:span text:style-name="T16"> заседания бассейнового совета </text:span></text:p>
      <text:p text:style-name="P13"><text:span text:style-name="T16">Нижнеобского бассейнового округа</text:span></text:p>
      <text:p text:style-name="P14"><text:span text:style-name="T10">23 ноября 2017 года <text:tab/><text:tab/><text:tab/><text:tab/><text:tab/><text:tab/><text:tab/> <text:s text:c="3"/><text:tab/> <text:s text:c="8"/>г. Тюмень</text:span></text:p>
      <text:p text:style-name="P15"><text:span text:style-name="T10">09</text:span><text:span text:style-name="T18">30</text:span><text:span text:style-name="T10">-10</text:span><text:span text:style-name="T18">00 <text:s text:c="7"/></text:span><text:span text:style-name="T10">Регистрация участников заседания.</text:span></text:p>
      <text:p text:style-name="P16"><text:span text:style-name="T10">10</text:span><text:span text:style-name="T18">00</text:span><text:span text:style-name="T10">-10</text:span><text:span text:style-name="T19">10</text:span><text:span text:style-name="T13"><text:tab/></text:span><text:span text:style-name="T10">Открытие заседания. Отчёт о выполнении решений 16-го заседания бассейнового совета Нижнеобского бассейнового округа. </text:span></text:p>
      <text:p text:style-name="P17"><text:span text:style-name="T10"><text:s text:c="22"/></text:span><text:span text:style-name="T3">Заместитель председателя бассейнового совета</text:span><text:span text:style-name="T14"> – заместитель руководителя - начальник отдела водных ресурсов по Ханты-Мансийскому автономному округу - Югре Нижне-Обского бассейнового водного управления</text:span><text:span text:style-name="T3"> </text:span><text:span text:style-name="T13">–</text:span><text:span text:style-name="T3"> </text:span><text:span text:style-name="T4">Деомидова Жанна Николаевна.</text:span></text:p>
      <text:p text:style-name="P17"><text:span text:style-name="T31">10</text:span><text:span text:style-name="T19">1</text:span><text:span text:style-name="T18">0</text:span><text:span text:style-name="T10">-1</text:span><text:span text:style-name="T11">0</text:span><text:span text:style-name="T19">40</text:span><text:span text:style-name="T18"> <text:s/></text:span><text:span text:style-name="T12">1. О работе уполномоченных органов исполнительной власти субъектов Российской Федерации по Ханты-Мансийскому автономному округу – Югре и Ямало-Ненецкому автономному округу по достижению целевых прогнозных показателей. <text:s text:c="2"/></text:span></text:p>
      <text:p text:style-name="P18"><text:span text:style-name="T9"><text:s text:c="21"/></text:span><text:span text:style-name="T3">Ответственные докладчики – начальник управления водных ресурсов Департамента природно</text:span><text:span text:style-name="T13">–</text:span><text:span text:style-name="T3">ресурсного регулирования, лесных отношений и развития нефтегазового комплекса Ямало-Ненецкого автономного округа </text:span><text:span text:style-name="T13">–</text:span><text:span text:style-name="T3"> </text:span><text:span text:style-name="T6">Муха Ольга Юрьевна</text:span><text:span text:style-name="T3"> и <text:s/>начальник отдела регулирования использования поверхностных вод Департамента недропользования и природных ресурсов Ханты-Мансийского автономного округа – Югры – </text:span><text:span text:style-name="T6">Шестакова Ирина Александровна</text:span><text:span text:style-name="T3">.</text:span></text:p>
      <text:p text:style-name="P19"><text:span text:style-name="T10">1</text:span><text:span text:style-name="T11">0</text:span><text:span text:style-name="T19">40</text:span><text:span text:style-name="T10">-11</text:span><text:span text:style-name="T19">00</text:span><text:span text:style-name="T18"> <text:s/></text:span><text:span text:style-name="T10">2.</text:span><text:span text:style-name="T9"> </text:span><text:span text:style-name="T15">Об осуществлении уполномоченными органами исполнительной власти субъектов Российской Федерации по Ханты-Мансийскому автономному округу – Югре и Ямало-Ненецкому автономному округу в 2017 году мероприятий, финансируемых за счёт субвенций из федерального бюджета на выполнение отдельных полномочий в области водных отношений. </text:span></text:p>
      <text:p text:style-name="P19"><text:span text:style-name="T3"><text:s text:c="21"/>Ответственные докладчики – начальник управления водных ресурсов Департамента природно</text:span><text:span text:style-name="T13">–</text:span><text:span text:style-name="T3">ресурсного регулирования, лесных отношений и развития нефтегазового комплекса Ямало-Ненецкого автономного округа </text:span><text:span text:style-name="T13">–</text:span><text:span text:style-name="T3"> </text:span><text:span text:style-name="T6">Муха Ольга Юрьевна</text:span><text:span text:style-name="T3"> и <text:s/>начальник отдела регулирования использования поверхностных вод Департамента недропользования и природных ресурсов Ханты-Мансийского автономного округа – Югры– </text:span><text:span text:style-name="T6">Шестакова Ирина Александровна.</text:span></text:p>
      <text:p text:style-name="P19"><text:span text:style-name="T6"><text:s/></text:span><text:span text:style-name="T3"><text:s/></text:span></text:p>
      <text:p text:style-name="P2"><text:span text:style-name="T22">11</text:span><text:span text:style-name="T21">00</text:span><text:span text:style-name="T22">-1</text:span><text:span text:style-name="T24">1</text:span><text:span text:style-name="T21">3</text:span><text:span text:style-name="T20">0 <text:s/></text:span><text:span text:style-name="T22">3. <text:s/></text:span><text:span text:style-name="T27">О</text:span><text:span text:style-name="T23"> внесен</text:span><text:span text:style-name="T27">ии</text:span><text:span text:style-name="T23"> </text:span><text:span text:style-name="T25">изменений в Водный кодекс Р</text:span><text:span text:style-name="T28">оссийской </text:span><text:span text:style-name="T25">Ф</text:span><text:span text:style-name="T28">едерации</text:span><text:span text:style-name="T25"> </text:span><text:span text:style-name="T29">при</text:span><text:span text:style-name="T28"> предоставлени</text:span><text:span text:style-name="T29">и</text:span><text:span text:style-name="T28"> права пользования поверхностными водными объектами.</text:span><text:span text:style-name="T23"> </text:span></text:p>
      <text:p text:style-name="P20"><text:span text:style-name="T2"><text:tab/></text:span><text:span text:style-name="T7">Ответственны</text:span><text:span text:style-name="T8">й</text:span><text:span text:style-name="T7"> докладчик — </text:span><text:span text:style-name="T8">заместитель начальника отдела регулирования водопользования и трансграничных вод Нижне-Обского бассейнового водного управления — </text:span><text:span text:style-name="T5">Баглаева Ольга Александровна.</text:span></text:p>
      <text:p text:style-name="P7"><text:span text:style-name="T22"><text:s/></text:span></text:p>
      <text:p text:style-name="P8"><text:span text:style-name="T32"><text:s text:c="2"/>11</text:span><text:span text:style-name="T21">30—</text:span><text:span text:style-name="T32">12</text:span><text:span text:style-name="T21">00 </text:span><text:span text:style-name="T33">4</text:span><text:span text:style-name="T23">. </text:span><text:span text:style-name="T22">Разное (выработка рекомендаций и предложений к рассмотрению на следующем заседании <text:s text:c="8"/>бассейнового совета; определение даты и места проведения следующего заседания и др.) </text:span><text:span text:style-name="T30"><text:s text:c="22"/></text:span></text:p>
      <text:p text:style-name="P1"><text:span text:style-name="T30"><text:s text:c="21"/></text:span></text:p>
      <text:p text:style-name="P3"/>
      <text:p text:style-name="P4"/>
      <text:p text:style-name="P6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8:47:00</meta:creation-date>
    <meta:initial-creator>bwu308</meta:initial-creator>
    <dc:language>ru-RU</dc:language>
    <meta:print-date>2017-11-09T11:43:22.062000000</meta:print-date>
    <dc:date>2017-11-09T11:43:07.042000000</dc:date>
    <meta:editing-cycles>55</meta:editing-cycles>
    <dc:title>ПОВЕСТКА</dc:title>
    <meta:editing-duration>PT8H26M29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8" meta:word-count="262" meta:character-count="2571" meta:non-whitespace-character-count="2151"/>
    <meta:user-defined meta:name="AppVersion">12.0000</meta:user-defined>
    <meta:user-defined meta:name="Company">НОБВ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